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 1 boom nabij Bosscheweg 8 Berkel Enschot nav storm aan Ingetekende geometrie</text:span>
          </text:p>
            <text:p text:style-name="common-al">De gemeente Tilburg heeft een omgevingsvergunning verleend. De gemeente Tilburg geeft hiermee toestemming voor Kap 1 boom nabij Bosscheweg 8 Berkel Enschot nav storm op locatie Ingetekende geometrie en is geregistreerd onder Z2024-0000077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7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5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9</meta:user-defined>
    <meta:user-defined meta:name="DCTERMS.abstract">Z2024-00000779 - Kap 1 boom nabij Bosscheweg 8 Berkel Enschot nav stor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Ingetekende geometrie</meta:user-defined>
    <meta:user-defined meta:name="DCTERMS.W3CDTF/DCTERMS.available">2024-05-02</meta:user-defined>
    <meta:user-defined meta:name="DCTERMS.W3CDTF/OVERHEIDop.jaargang">2024</meta:user-defined>
    <meta:user-defined meta:name="OVERHEIDop.publicationIssue">193536</meta:user-defined>
    <meta:user-defined meta:name="OVERHEIDop.GmbID/DC.identifier">gmb-2024-193536</meta:user-defined>
    <meta:user-defined meta:name="OVERHEIDop.versieInformatie"/>
  </office:meta>
</office:document-meta>
</file>