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een melding ontvangen waarvoor geen vergunningsplicht geldt voor de locatie Dongen. De melding is geregistreerd onder zaaknummer Z2024-00000408. De melding betreft:</text:p>
            <text:p text:style-name="common-al">- verklaring van geen bezwaar Maaslandloop 7 en 8 juni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35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408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26 maart 20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34</meta:user-defined>
    <meta:user-defined meta:name="OVERHEIDop.GmbID/DC.identifier">gmb-2024-193534</meta:user-defined>
    <meta:user-defined meta:name="OVERHEIDop.versieInformatie"/>
  </office:meta>
</office:document-meta>
</file>