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24-128503 - Gemeente Stadskanaal - Intrekken omgevingsvergunning (reguliere procedure) voor het moderniseren van de woning, Bantingstraat 14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maakt bekend dat de volgende aanvraag voor een omgevingsvergunning op grond van de Wet algemene bepalingen omgevingsrecht (Wabo), ontvangen op 6 februari 2022, op verzoek van de aanvrager op 30 april 2024 is ingetrokken:</text:p>
            <text:p text:style-name="common-al"/>
            <text:p text:style-name="common-al"> - Bantingstraat 14 in Stadskanaal, het moderniseren van de woning.</text:p>
            <text:p text:style-name="common-al"/>
            <text:p text:style-name="common-al"> Bezwaar en voorlopige voorziening Als u belanghebbende bent, kunt u tegen dit besluit bezwaar maken. U kunt dit doen door binnen zes weken na de verzenddatum van het besluit een gemotiveerd bezwaarschrift te richten aan het college van burgemeester en wethouders van de gemeente Stadskanaal.</text:p>
            <text:p text:style-name="common-al"/>
            <text:p text:style-name="last-al">Als onmiddellijke spoed dit vereist, bestaat de mogelijkheid om daarnaast een verzoek tot het treffen van een voorlopige voorziening in te dienen bij de Voorzieningenrechter in Groningen (rechtbank Noord-Nederland, locatie Groningen, afdeling Bestuurs¬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93532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3532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3532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Stadskan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24-128503</meta:user-defined>
    <dc:language>nl</dc:language>
    <meta:user-defined meta:name="OVERHEIDop.locatietype/OVERHEIDop.gebiedsmarkering">Adres</meta:user-defined>
    <meta:user-defined meta:name="DC.title">Z-24-128503 - Gemeente Stadskanaal - Intrekken omgevingsvergunning (reguliere procedure) voor het moderniseren van de woning, Bantingstraat 14 in Stadskanaal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3532</meta:user-defined>
    <meta:user-defined meta:name="OVERHEIDop.GmbID/DC.identifier">gmb-2024-193532</meta:user-defined>
    <meta:user-defined meta:name="OVERHEIDop.versieInformatie"/>
  </office:meta>
</office:document-meta>
</file>