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oofdweg Wedderveer 28, Wedde, aanbouw professionele keuken t.b.v. kleinschalig restaurant, datum: 28 december 2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20 juni 2024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352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2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2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en beslistermijn: Hoofdweg Wedderveer 28, Wedde, aanbouw professionele keuken t.b.v. kleinschalig restaurant, datum: 28 december 2023.</meta:user-defined>
    <meta:user-defined meta:name="DCTERMS.W3CDTF/DCTERMS.available">2024-05-02</meta:user-defined>
    <meta:user-defined meta:name="DCTERMS.W3CDTF/OVERHEIDop.jaargang">2024</meta:user-defined>
    <meta:user-defined meta:name="OVERHEIDop.publicationIssue">193529</meta:user-defined>
    <meta:user-defined meta:name="OVERHEIDop.GmbID/DC.identifier">gmb-2024-193529</meta:user-defined>
    <meta:user-defined meta:name="OVERHEIDop.versieInformatie"/>
  </office:meta>
</office:document-meta>
</file>