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Het organiseren van een buurtfeest op 13-07-2024, Alkmaar, Verdronke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Alkmaar, Verdronkenoord<text:span text:style-name="nadrukvet">; </text:span>Het organiseren van een buurtfeest op 13-07-2024</text:p>
            <text:p text:style-name="common-al">
            
          </text:p>
            <text:p text:style-name="common-al">Datum ontvangst: 16-04-2024</text:p>
            <text:p text:style-name="common-al">Zaaknummer: 0000661366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3527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527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527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661366</meta:user-defined>
    <dc:language>nl</dc:language>
    <meta:user-defined meta:name="OVERHEIDop.locatietype/OVERHEIDop.gebiedsmarkering">Vlak</meta:user-defined>
    <meta:user-defined meta:name="DC.title">Algemene plaatselijke verordening Verleend: Het organiseren van een buurtfeest op 13-07-2024, Alkmaar, Verdronkenoord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3527</meta:user-defined>
    <meta:user-defined meta:name="OVERHEIDop.GmbID/DC.identifier">gmb-2024-193527</meta:user-defined>
    <meta:user-defined meta:name="OVERHEIDop.versieInformatie"/>
  </office:meta>
</office:document-meta>
</file>