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zicht 114, 3247VA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4 een besluit genomen op de aanvraag met zaaknummer Z2024-00202 voor een omgevingsvergunning betreffende het vervangen van de kozijnen op locatie Molenzicht 114, 3247VA Dirksland. De vergunning is buiten behandeling gelaten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3 jun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352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2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2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202</meta:user-defined>
    <dc:language>nl</dc:language>
    <meta:user-defined meta:name="OVERHEIDop.locatietype/OVERHEIDop.gebiedsmarkering">Vlak</meta:user-defined>
    <meta:user-defined meta:name="DC.title">Kennisgeving besluit op aanvraag omgevingsvergunning Molenzicht 114, 3247VA Dirksland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3526</meta:user-defined>
    <meta:user-defined meta:name="OVERHEIDop.GmbID/DC.identifier">gmb-2024-193526</meta:user-defined>
    <meta:user-defined meta:name="OVERHEIDop.versieInformatie"/>
  </office:meta>
</office:document-meta>
</file>