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albrug 10 UNIT Oss, Verzoeklocatie 2024040401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lbrug 10 UNIT Oss, Verzoeklocatie 2024040401845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930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30-04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51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930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verleend: Valbrug 10 UNIT Oss, Verzoeklocatie 2024040401845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3519</meta:user-defined>
    <meta:user-defined meta:name="OVERHEIDop.GmbID/DC.identifier">gmb-2024-193519</meta:user-defined>
    <meta:user-defined meta:name="OVERHEIDop.versieInformatie"/>
  </office:meta>
</office:document-meta>
</file>