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­vergunning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rganiseren van het Hemelvaart toernooi op donderdag 9 mei 2024 aan De Polderstraat 3 in Heijningen (verzonden 16 april 2024)</text:p>
              </text:list-item>
              <text:list-item text:style-override="id1-3-2-1-1-3-2">
                <text:number>2.</text:number>
                <text:p text:style-name="al">Het organiseren van het Pivo-feest op zaterdag 8 juni 2024 aan de Westrand 10 in Zevenbergen (verzonden 16 april 2024)</text:p>
              </text:list-item>
              <text:list-item text:style-override="id1-3-2-1-1-3-3">
                <text:number>3.</text:number>
                <text:p text:style-name="al">Het organiseren van de avond4daagse van dinsdag 25 juni 2024 tot en met vrijdag 28 juni 2024 in en rondom Klundert (verzonden 18 april 2024)</text:p>
              </text:list-item>
              <text:list-item text:style-override="id1-3-2-1-1-3-4">
                <text:number>4.</text:number>
                <text:p text:style-name="al">Het organiseren van het jubileumfeest op zaterdag 11 mei 2024 aan De Polderstraat 3 in Heijningen (verzonden 18 april 2024)</text:p>
              </text:list-item>
              <text:list-item text:style-override="id1-3-2-1-1-3-5">
                <text:number>5.</text:number>
                <text:p text:style-name="al">Het organiseren van de Trio Triatlon op zaterdag 8 juni in het centrum van Zevenbergen (verzonden 23 april 2024)</text:p>
              </text:list-item>
              <text:list-item text:style-override="id1-3-2-1-1-3-6">
                <text:number>6.</text:number>
                <text:p text:style-name="al">Het organiseren van het Pietje Palm toernooi op zaterdag 29 juni 2024 aan het Kapellenhof 1 in Noordhoek (verzonden 24 april 2024)</text:p>
              </text:list-item>
              <text:list-item text:style-override="id1-3-2-1-1-3-7">
                <text:number>7.</text:number>
                <text:p text:style-name="al">Het organiseren van 2 roofvogel show op vrijdag 2 augustus 2024 en op woensdag 2 oktober 2024 aan de Fortweg 1 in Heijningen</text:p>
              </text:list-item>
              <text:list-item text:style-override="id1-3-2-1-1-3-8">
                <text:number>8.</text:number>
                <text:p text:style-name="al">Het organiseren van de Clubkampioenschappen van zaterdag 24 augustus 2024 tot en met vrijdag 30 augustus 2024 aan de Vaandelweg 2 in Zevenbergen (verzonden 24 april 2024)</text:p>
              </text:list-item>
              <text:list-item text:style-override="id1-3-2-1-1-3-9">
                <text:number>9.</text:number>
                <text:p text:style-name="al">Het organiseren van het Opentoernooi van maandag 8 juli 2024 tot en met zondag 14 juli 2024 aan de Vaandelweg 2 in Zevenbergen (verzonden 24 april 2024)</text:p>
              </text:list-item>
              <text:list-item text:style-override="id1-3-2-1-1-3-10">
                <text:number>10.</text:number>
                <text:p text:style-name="al">Het organiseren van het Open jeugdtoernooi van maandag 10 juni 2024 tot en met zondag 16 juni 2024 aan de Vaandelweg 2 in Zevenbergen (verzonden 24 april 2024)</text:p>
              </text:list-item>
              <text:list-item text:style-override="id1-3-2-1-1-3-11">
                <text:number>11</text:number>
                <text:p text:style-name="al">Het organiseren van een fiets4daagse van dinsdag 4 juni tot en met vrijdag 7 juni in en rondom Fijnaart (verzonden 26 april 2024)</text:p>
                <text:p text:style-name="al"/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 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</text:p>
            <text:p text:style-name="last-al">Voor meer informatie over de vergunning kunt u op werkdagen van 8.30u tot 12.00u telefonisch contact opnemen met het Team veiligheid, vergunningen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351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1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1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Evenementenvergunning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3514</meta:user-defined>
    <meta:user-defined meta:name="OVERHEIDop.GmbID/DC.identifier">gmb-2024-193514</meta:user-defined>
    <meta:user-defined meta:name="OVERHEIDop.versieInformatie"/>
  </office:meta>
</office:document-meta>
</file>