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Schilderen en herstellen voegwerk en het plaatsen van een steiger op trottoir, Metiusgracht 3, 1815 J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Metiusgracht 3, 1815 JA Alkmaar<text:span text:style-name="nadrukvet">; </text:span>Schilderen en herstellen voegwerk en het plaatsen van een steiger op trottoir</text:p>
            <text:p text:style-name="common-al">
            
          </text:p>
            <text:p text:style-name="common-al">Verzenddatum:  30-04-2024 </text:p>
            <text:p text:style-name="common-al">Zaaknummer: 00006151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351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1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1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5189</meta:user-defined>
    <dc:language>nl</dc:language>
    <meta:user-defined meta:name="OVERHEIDop.locatietype/OVERHEIDop.gebiedsmarkering">Punt</meta:user-defined>
    <meta:user-defined meta:name="DC.title">Omgevingsvergunning ingetrokken: Schilderen en herstellen voegwerk en het plaatsen van een steiger op trottoir, Metiusgracht 3, 1815 JA Alkmaar</meta:user-defined>
    <meta:user-defined meta:name="DCTERMS.W3CDTF/DCTERMS.available">2024-05-02</meta:user-defined>
    <meta:user-defined meta:name="DCTERMS.W3CDTF/OVERHEIDop.jaargang">2024</meta:user-defined>
    <meta:user-defined meta:name="OVERHEIDop.publicationIssue">193513</meta:user-defined>
    <meta:user-defined meta:name="OVERHEIDop.GmbID/DC.identifier">gmb-2024-193513</meta:user-defined>
    <meta:user-defined meta:name="OVERHEIDop.versieInformatie"/>
  </office:meta>
</office:document-meta>
</file>