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één houtopstand (één Thuja occidentalis (één conifeer)) op de locatie Cornelis Smitstraat 61 te Alblasserdam zaaknummer Z-24-4427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te doen vellen van één houtopstand (één Thuja occidentalis (één conifeer)) op de locatie Cornelis Smitstraat 61 te Alblasserdam</text:span>
          </text:p>
            <text:p text:style-name="common-al">De gemeente Alblasserdam heeft een vergunning verleend. De gemeente geeft hiermee toestemming voor het vellen of te doen vellen van één houtopstand (één Thuja occidentalis (één conifeer)) op de locatie Cornelis Smitstraat 61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jun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351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1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1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te doen vellen van één houtopstand (één Thuja occidentalis (één conifeer)) op de locatie Cornelis Smitstraat 61 te Alblasserdam zaaknummer Z-24-442788</meta:user-defined>
    <meta:user-defined meta:name="DCTERMS.W3CDTF/DCTERMS.available">2024-05-02</meta:user-defined>
    <meta:user-defined meta:name="DCTERMS.W3CDTF/OVERHEIDop.jaargang">2024</meta:user-defined>
    <meta:user-defined meta:name="OVERHEIDop.publicationIssue">193510</meta:user-defined>
    <meta:user-defined meta:name="OVERHEIDop.GmbID/DC.identifier">gmb-2024-193510</meta:user-defined>
    <meta:user-defined meta:name="OVERHEIDop.versieInformatie"/>
  </office:meta>
</office:document-meta>
</file>