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meldnotitie</text:p>
      <text:section text:name="zakelijke-mededeling_id1-3-2" text:style-name="zakelijke-mededeling">
        <text:section text:name="zakelijke-mededeling-tekst_id1-3-2-1" text:style-name="zakelijke-mededeling-tekst">
          <text:section text:name="tekst_id1-3-2-1-1" text:style-name="tekst">
            <text:p text:style-name="common-al">Besluit vormvrije m.e.r.-beoordeling Hoendiep 7b te Oldekerk.</text:p>
            <text:p text:style-name="common-al">
            
          </text:p>
            <text:p text:style-name="common-al">Het college van burgemeester en wethouders van de gemeente Westerkwartier maken bekend dat zij een beslissing hebben genomen ten aanzien van de vormvrije m.e.r.-beoordeling voor het uitbreiden en vernieuwen van de rioolwaterzuiveringsinstallatie Gaarkeuken aan de Hoendiep 7b te Oldekerk. De beoogde activiteit het uitbreiden en vernieuwen van een rioolwaterzuiveringsinstallatie staat vermeld in bijlage D, categorie 18 van het Besluit milieueffectrapportage 1994 (Besluit m.e.r.). Omdat</text:p>
            <text:p text:style-name="common-al">de drempelwaarde van bijlage D, categorie 18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text:p>
            <text:p text:style-name="common-al">met de opgestelde vormvrije m.e.r.-beoordeling.</text:p>
            <text:p text:style-name="common-al">
            
          </text:p>
            <text:p text:style-name="common-al">Terinzagelegging</text:p>
            <text:p text:style-name="common-al">Het besluit en de bijbehorende stukken liggen vanaf 3 mei 2024 gedurende zes weken  tijdens kantooruren ter inzage in het gemeentehuis van de gemeente Westerkwartier.</text:p>
            <text:p text:style-name="common-al">
            
          </text:p>
            <text:p text:style-name="common-al">Vervolgprocedure</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text:p>
            <text:p text:style-name="last-al">zoals de procedure voor een bestemmingsplan of omgevingsvergunning, activiteit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5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951</meta:user-defined>
    <dc:language>nl</dc:language>
    <meta:user-defined meta:name="OVERHEIDop.locatietype/OVERHEIDop.gebiedsmarkering">Punt</meta:user-defined>
    <meta:user-defined meta:name="DC.title">Besluit op aanmeldnotitie</meta:user-defined>
    <meta:user-defined meta:name="DCTERMS.W3CDTF/DCTERMS.available">2024-05-02</meta:user-defined>
    <meta:user-defined meta:name="DCTERMS.W3CDTF/OVERHEIDop.jaargang">2024</meta:user-defined>
    <meta:user-defined meta:name="OVERHEIDop.publicationIssue">193507</meta:user-defined>
    <meta:user-defined meta:name="OVERHEIDop.GmbID/DC.identifier">gmb-2024-193507</meta:user-defined>
    <meta:user-defined meta:name="OVERHEIDop.versieInformatie"/>
  </office:meta>
</office:document-meta>
</file>