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antelzorgwoning en uitbreiden en verbouwen van de woning aan Antwerpsebaan 5A 5511KD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derdeel omgevingsplan) ontvangen. De vergunning is aangevraagd voor het realiseren van een mantelzorgwoning en uitbreiden en verbouwen van de woning aan Antwerpsebaan 5A 5511KD Knegsel. Het kenmerk van de gemeente voor deze zaak is 077047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350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0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0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47</meta:user-defined>
    <meta:user-defined meta:name="DCTERMS.abstract">realiseren van een mantelzorgwoning en uitbreiden en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mantelzorgwoning en uitbreiden en verbouwen van de woning aan Antwerpsebaan 5A 5511KD Knegsel</meta:user-defined>
    <meta:user-defined meta:name="DCTERMS.W3CDTF/DCTERMS.available">2024-05-02</meta:user-defined>
    <meta:user-defined meta:name="DCTERMS.W3CDTF/OVERHEIDop.jaargang">2024</meta:user-defined>
    <meta:user-defined meta:name="OVERHEIDop.publicationIssue">193504</meta:user-defined>
    <meta:user-defined meta:name="OVERHEIDop.GmbID/DC.identifier">gmb-2024-193504</meta:user-defined>
    <meta:user-defined meta:name="OVERHEIDop.versieInformatie"/>
  </office:meta>
</office:document-meta>
</file>