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1155, Vaalserbergweg 20 5628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1155 </text:p>
            <text:p text:style-name="common-al"> Omschrijving: verbouwen van het pa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aalserbergweg 20 5628CJ Eindhoven</text:p>
              </text:list-item>
            </text:list>
            <text:p text:style-name="common-al"> Soort aanvraag: (gedeeltelijk) Vergunningsvrij,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50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0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0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155</meta:user-defined>
    <meta:user-defined meta:name="DCTERMS.abstract">verbouw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1155, Vaalserbergweg 20 5628CJ Eindhov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503</meta:user-defined>
    <meta:user-defined meta:name="OVERHEIDop.GmbID/DC.identifier">gmb-2024-193503</meta:user-defined>
    <meta:user-defined meta:name="OVERHEIDop.versieInformatie"/>
  </office:meta>
</office:document-meta>
</file>