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emstelburgh Horeca VOF, Amsterdamseweg 253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6 april 2024 een aanvraag voor een alcoholwetvergunning ontvangen. De vergunning is aangevraagd voor Aemstelburgh Horeca VOF op locatie Amsterdamseweg 253, 1182GZ Amstelveen.</text:p>
            <text:p text:style-name="common-al">De aanvraag is geregistreerd onder zaaknummer Z2024-0000153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53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50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50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531</meta:user-defined>
    <meta:user-defined meta:name="DCTERMS.abstract">Betreft: aanvraag op locatie Amsterdamseweg 253, 1182GZ Amstelveen</meta:user-defined>
    <dc:language>nl</dc:language>
    <meta:user-defined meta:name="OVERHEIDop.locatietype/OVERHEIDop.gebiedsmarkering">Punt</meta:user-defined>
    <meta:user-defined meta:name="DC.title">Aanvraag vergunning voor Aemstelburgh Horeca VOF, Amsterdamseweg 253, 1182GZ Amstelve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502</meta:user-defined>
    <meta:user-defined meta:name="OVERHEIDop.GmbID/DC.identifier">gmb-2024-193502</meta:user-defined>
    <meta:user-defined meta:name="OVERHEIDop.versieInformatie"/>
  </office:meta>
</office:document-meta>
</file>