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ossweg 20, 7245NK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7 december 2023 de volgende aanvraag voor een omgevingsvergunning hebben ontvangen:</text:p>
            <text:p text:style-name="common-al">Rossweg 20, 7245NK Laren, het splitsen van de woning en starten van nevenactiviteiten, Z2023-01183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935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5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5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1183</meta:user-defined>
    <meta:user-defined meta:name="DCTERMS.abstract">Z2023-01183 Rossweg 20, 7245NK La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gevraagde omgevingsvergunning Rossweg 20, 7245NK Laren</meta:user-defined>
    <meta:user-defined meta:name="DCTERMS.W3CDTF/DCTERMS.available">2024-01-10</meta:user-defined>
    <meta:user-defined meta:name="DCTERMS.W3CDTF/OVERHEIDop.jaargang">2024</meta:user-defined>
    <meta:user-defined meta:name="OVERHEIDop.publicationIssue">1935</meta:user-defined>
    <meta:user-defined meta:name="OVERHEIDop.GmbID/DC.identifier">gmb-2024-1935</meta:user-defined>
    <meta:user-defined meta:name="OVERHEIDop.versieInformatie"/>
  </office:meta>
</office:document-meta>
</file>