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21, 3953CH Maarsbergen, Creëren dakopbouw op bestaande aanbouw aan achterzijde woning (RX2024-00001130,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muel de Marezhof 21, 3953CH Maarsbergen, Creëren dakopbouw op bestaande aanbouw aan achterzijde woning (RX2024-00001130, 2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30</meta:user-defined>
    <meta:user-defined meta:name="DCTERMS.abstract">Samuel de Marezhof 21, 3953CH Maarsbergen, Creëren dakopbouw op bestaande aanbouw aan achterzijde woning (RX2024-00001130, 29 april 2024)</meta:user-defined>
    <dc:language>nl</dc:language>
    <meta:user-defined meta:name="OVERHEIDop.locatietype/OVERHEIDop.gebiedsmarkering">Vlak</meta:user-defined>
    <meta:user-defined meta:name="DC.title">Gemeente Utrechtse Heuvelrug, ingediende aanvraag omgevingsvergunning - Samuel de Marezhof 21, 3953CH Maarsbergen, Creëren dakopbouw op bestaande aanbouw aan achterzijde woning (RX2024-00001130, 29 april 2024)</meta:user-defined>
    <meta:user-defined meta:name="DCTERMS.W3CDTF/DCTERMS.available">2024-05-02</meta:user-defined>
    <meta:user-defined meta:name="DCTERMS.W3CDTF/OVERHEIDop.jaargang">2024</meta:user-defined>
    <meta:user-defined meta:name="OVERHEIDop.publicationIssue">193497</meta:user-defined>
    <meta:user-defined meta:name="OVERHEIDop.GmbID/DC.identifier">gmb-2024-193497</meta:user-defined>
    <meta:user-defined meta:name="OVERHEIDop.versieInformatie"/>
  </office:meta>
</office:document-meta>
</file>