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Klapstraat 185 en 185a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4 een besluit genomen op de aanvraag voor een omgevingsvergunning voor het verbouwen van de woonboerderij tot twee woningen met zaaknummer Z2024-00000419 op locatie Klapstraat 185 en 185a te Westervoo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3 jun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349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9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9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9</meta:user-defined>
    <meta:user-defined meta:name="DCTERMS.abstract">Betreft: besluit op locatie Klapstraat 185 en 185a te Westervoort</meta:user-defined>
    <dc:language>nl</dc:language>
    <meta:user-defined meta:name="OVERHEIDop.locatietype/OVERHEIDop.gebiedsmarkering">Vlak</meta:user-defined>
    <meta:user-defined meta:name="DC.title">Kennisgeving besluit op de besluit omgevingsvergunning, Klapstraat 185 en 185a te Westervoor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493</meta:user-defined>
    <meta:user-defined meta:name="OVERHEIDop.GmbID/DC.identifier">gmb-2024-193493</meta:user-defined>
    <meta:user-defined meta:name="OVERHEIDop.versieInformatie"/>
  </office:meta>
</office:document-meta>
</file>