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aststelling BP Revitalisering Scheepswerf Maasbr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gouw maken ter voldoening aan het bepaalde in artikel 3.8 Wet ruimtelijke ordening (Wro) bekend dat het bestemmingsplan ‘Revitalisering Scheepserf Maasbracht’ (gewijzigd) is vastgesteld door de gemeenteraad van Maasgouw bij besluit d.d. 16 april 2024. </text:p>
            <text:p text:style-name="common-al">Het bestemmingsplan wijkt op onderdelen af van het ontwerpbestemmingsplan, zoals dat ter visie heeft gelegen.</text:p>
            <text:p text:style-name="common-al">Het betreft hier de volgende wijzigingen:</text:p>
            <text:list text:style-name="id1-3-2-1-1-4">
              <text:list-item text:style-override="id1-3-2-1-1-4-1">
                <text:number>-</text:number>
                <text:p text:style-name="al">
                <text:span text:style-name="nadrukcur">Waar in het bestemmingsplan wordt gesteld dat de woonarken en ligplaatsen niet legaal zijn, wordt dit aangepast. Dit geldt zowel voor de Toelichting als de onderzoeken waaraan gerefereerd wordt.</text:span>
              </text:p>
              </text:list-item>
              <text:list-item text:style-override="id1-3-2-1-1-4-2">
                <text:number>-</text:number>
                <text:p text:style-name="al">
                <text:span text:style-name="nadrukcur">Het luchtkwaliteitsonderzoek in de Bijlagen bij de Toelichting wordt aangepast op het punt van emissie van stilliggend vaarverkeer.</text:span>
              </text:p>
              </text:list-item>
              <text:list-item text:style-override="id1-3-2-1-1-4-3">
                <text:number>-</text:number>
                <text:p text:style-name="al">
                <text:span text:style-name="nadrukcur">Een gedeelte van de verbeelding van het bestemmingsplan wordt in overeenstemming gebracht met de vigerende situatie, na een omissie in het ontwerpbestemmingsplan.</text:span>
              </text:p>
              </text:list-item>
              <text:list-item text:style-override="id1-3-2-1-1-4-4">
                <text:number>-</text:number>
                <text:p text:style-name="al">
                <text:span text:style-name="nadrukcur">Een zienswijze over de positie van de muur van de scheepsrecycling leidt niet tot een planaanpassing, maar de Toelichting wordt op dit punt verduidelijkt.</text:span>
              </text:p>
              </text:list-item>
              <text:list-item text:style-override="id1-3-2-1-1-4-5">
                <text:number>-</text:number>
                <text:p text:style-name="al">
                <text:span text:style-name="nadrukcur">De kaart van de rivierkundige volumecompensatie wordt aanpast naar aanleiding van een zienswijze.</text:span>
              </text:p>
              </text:list-item>
            </text:list>
            <text:p text:style-name="common-al">
            <text:span text:style-name="nadrukvet">Wat is het plan?</text:span>
          </text:p>
            <text:p text:style-name="common-al">Het bestemmingsplan ‘Revitalisering Scheepswerf Maasbracht’ (met het planidentificatienummer NL.IMRO.1641.BPL115-VG01) betreft een herziening van het bestemmingsplan ‘Bedrijventerreinen Maasbracht’ (vastgesteld 20 december 2012).</text:p>
            <text:p text:style-name="common-al">Het bestemmingsplan voorziet erin om op deze locatie de bestaande bedrijfsbebouwing te slopen en nieuwe bedrijfsbebouwing op te richten alsmede, door veranderen van de binnenhaven en kades, het gebruik mogelijk te maken voor grotere schepen voor onderhoud, verduurzaming en gedeeltelijk sloop.</text:p>
            <text:p text:style-name="common-al">
            <text:span text:style-name="nadrukvet">Voor welk gebied is dit?</text:span>
          </text:p>
            <text:p text:style-name="common-al">Het plangebied van het bestemmingsplan ‘Revitalisering Scheepswerf Maasbracht’ (met het planidentificatienummer NL.IMRO.1641.BPL115-VG01) is kadastraal bekend als Maasbracht, sectie F, nummers 1765, 1771, 1881 (gedeeltelijk), 2159, 2160, 2225 (gedeeltelijk) en 2262 (gedeeltelijk), gelegen aan de Bunkerhaven 3-5 in Maasbracht.</text:p>
            <text:p text:style-name="common-al">
            <text:span text:style-name="nadrukvet">Wat ligt er ter inzage?</text:span>
          </text:p>
            <text:p text:style-name="common-al">Het bestemmingsplan ‘Revitalisering Scheepswerf Maasbracht’ (met het planidentificatienummer NL.IMRO.1641.BPL115-VG01) met de hierbij behorende stukken, ligt ter inzage. Het bestemmingsplan bestaat uit de verbeelding, de regels en een toelichting.</text:p>
            <text:p text:style-name="common-al">
            <text:span text:style-name="nadrukvet">Wanneer ligt dit ter inzage?</text:span>
          </text:p>
            <text:p text:style-name="common-al">Het bestemmingsplan ‘Revitalisering Scheepswerf Maasbracht’ (met het planidentificatienummer NL.IMRO.1641.BPL115-VG01) met de hierbij behorende stukken, ligt vanaf vrijdag 3 mei 2024 tot en met donderdag 13 juni 2024 (dus gedurende zes weken) ter inzage.</text:p>
            <text:p text:style-name="common-al">
            <text:span text:style-name="nadrukvet">Waar is dit raadpleegbaar?</text:span>
          </text:p>
            <text:list text:style-name="id1-3-2-1-1-15">
              <text:list-item text:style-override="id1-3-2-1-1-15-1">
                <text:number>1.</text:number>
                <text:p text:style-name="al">Het bestemmingsplan ‘Revitalisering Scheepswerf Maasbracht’ (NL.IMRO.1641.BPL115-VG01), met de hierbij horende stukken en voornoemd raasbesluit, zijnde raadpleegbaar in de informatieruimte van het gemeentehuis, Markt 36 in Maasbracht (op werkdagen, tijdens openingstijden van het publiekscentrum, behalve tijdens avondopenstelling). </text:p>
              </text:list-item>
              <text:list-item text:style-override="id1-3-2-1-1-15-2">
                <text:number>2.</text:number>
                <text:p text:style-name="al">Verder kunt u op <text:a xlink:href="http://www.omgevingswet.overheid.nl" xlink:type="simple"><text:span text:style-name="nadrukondlijn">www.omgevingswet.overheid.nl</text:span></text:a> het bestemmingsplan ‘Revitalisering Scheepswerf Maasbracht’ (NL.IMRO.1641.BPL115-VG01), met de hierbij horende stukken en voornoemd raasbesluit, raadplegen. U kunt hier onder andere via ‘Regels op de kaart’ op een kaart inzoomen en op die manier het bestemmingsplan inzien. </text:p>
              </text:list-item>
              <text:list-item text:style-override="id1-3-2-1-1-15-3">
                <text:number>3.</text:number>
                <text:p text:style-name="al">Voorts wordt iedereen in de gelegenheid gesteld het bestemmingsplan ‘Revitalisering Scheepswerf Maasbracht’ (NL.IMRO.1641.BPL115-VG01), met de hierbij horende stukken en voornoemd raasbesluit, op het gemeentehuis, Markt 36 in Maasbracht langs elektronische weg te raadplegen. </text:p>
              </text:list-item>
            </text:list>
            <text:p text:style-name="common-al">
            <text:span text:style-name="nadrukvet">Hoe beroep instellen?</text:span>
          </text:p>
            <text:p text:style-name="common-al">Tijdens de bovengenoemde termijn van tervisielegging kunt u tegen voornoemd besluit van de gemeenteraad tot vaststelling van het bestemmingsplan beroep instellen bij de Afdeling bestuursrechtspraak van de Raad van State, Postbus 20019, 2500 EA ’s-Gravenhage: </text:p>
            <text:list text:style-name="id1-3-2-1-1-18">
              <text:list-item text:style-override="id1-3-2-1-1-18-1">
                <text:number>1.</text:number>
                <text:p text:style-name="al">als u een belanghebbende bent, die tijdig zijn zienswijze bij de gemeenteraad naar voren heeft gebracht; </text:p>
              </text:list-item>
              <text:list-item text:style-override="id1-3-2-1-1-18-2">
                <text:number>2.</text:number>
                <text:p text:style-name="al">als u een belanghebbende bent, aan wie redelijkerwijs niet kan worden verweten dat hij niet overeenkomstig artikel 3.8 eerste lid Wet ruimtelijke ordening juncto afdeling 3.4 Algemene wet bestuursrecht, zijn zienswijze bij de gemeenteraad naar voren heeft gebracht;</text:p>
              </text:list-item>
              <text:list-item text:style-override="id1-3-2-1-1-18-3">
                <text:number>3.</text:number>
                <text:p text:style-name="al">tegen de aangebrachte wijzigingen ten opzichte van het ontwerpbestemmingsplan, indien u een belanghebbende bent.</text:p>
              </text:list-item>
            </text:list>
            <text:p text:style-name="common-al">
            <text:span text:style-name="nadrukvet">Verzoek om voorlopige voorziening</text:span>
          </text:p>
            <text:p text:style-name="common-al">Soms kunt u niet wachten op de uitspraak op uw beroepschrift. U kunt dan om een voorlopige voorziening vragen. 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 </text:p>
            <text:p text:style-name="common-al">
            <text:span text:style-name="nadrukvet">Wanneer treedt het bestemmingsplan in werking?</text:span>
          </text:p>
            <text:p text:style-name="common-al">Daags na afloop van de beroepstermijn treedt het vaststellingsbesluit en daardoor het bestemmingsplan in werking. Als binnen de beroepstermijn een verzoek om voorlopige voorziening bij de Voorzitter van de Afdeling bestuursrechtspraak van de Raad van State is ingediend, treedt het besluit niet in werking voordat op dat verzoek is beslist. </text:p>
            <text:p text:style-name="common-al">
            <text:span text:style-name="nadrukvet">Vragen?</text:span>
          </text:p>
            <text:p text:style-name="last-al">Voor al uw vragen kunt u contact opnemen met de heer S. van den Bogaard of, bij afwezigheid, met een van de andere medewerkers Ruimtelijke Ordening (tel.: 0475 – 85 25 00).</text:p>
            <text:p text:style-name="tekst_bottom"/>
          </text:section>
        </text:section>
        <text:section text:name="zakelijke-mededeling-sluiting_id1-3-2-2" text:style-name="zakelijke-mededeling-sluiting">
          <text:section text:name="gegeven_id1-3-2-2-1" text:style-name="gegeven">
            <text:p text:style-name="dagtekening">
            <text:span text:style-name="plaats">Maasbracht, 2 me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Maasgouw</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349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9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9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aasgouw</meta:user-defined>
    <meta:user-defined meta:name="OVERHEID.Informatietype/DC.type">officiële publicatie</meta:user-defined>
    <meta:user-defined meta:name="OVERHEIDop.Rubriek/DC.type">ruimtelijk plan of omgevingsdocument</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imtelijkplan/OVERHEIDop.bekendmakingBetreffendePlan">NL.IMRO.1641.BPL115-VG01</meta:user-defined>
    <meta:user-defined meta:name="OVERHEIDop.Plansoort/OVERHEIDop.plansoort">bestemmings- of omgevingsplan</meta:user-defined>
    <dc:language>nl</dc:language>
    <meta:user-defined meta:name="OVERHEIDop.locatietype/OVERHEIDop.gebiedsmarkering">Adres</meta:user-defined>
    <meta:user-defined meta:name="DC.title">Publicatie vaststelling BP Revitalisering Scheepswerf Maasbracht</meta:user-defined>
    <meta:user-defined meta:name="DCTERMS.W3CDTF/DCTERMS.available">2024-05-02</meta:user-defined>
    <meta:user-defined meta:name="DCTERMS.W3CDTF/OVERHEIDop.jaargang">2024</meta:user-defined>
    <meta:user-defined meta:name="OVERHEIDop.publicationIssue">193490</meta:user-defined>
    <meta:user-defined meta:name="OVERHEIDop.GmbID/DC.identifier">gmb-2024-193490</meta:user-defined>
    <meta:user-defined meta:name="OVERHEIDop.versieInformatie"/>
  </office:meta>
</office:document-meta>
</file>