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straat 2, 2741HH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Waddinxveen een besluit genomen op de aanvraag met kenmerk 2023-00016383. Het gaat over het vervangen van de kozijnen aan de voorzijde van het pand op de locatie Kanaalstraat 2, 2741HH in Waddinxve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3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naalstraat 2, 2741HH Waddinxveen</meta:user-defined>
    <meta:user-defined meta:name="DCTERMS.W3CDTF/DCTERMS.available">2024-01-10</meta:user-defined>
    <meta:user-defined meta:name="DCTERMS.W3CDTF/OVERHEIDop.jaargang">2024</meta:user-defined>
    <meta:user-defined meta:name="OVERHEIDop.publicationIssue">19348</meta:user-defined>
    <meta:user-defined meta:name="OVERHEIDop.GmbID/DC.identifier">gmb-2024-19348</meta:user-defined>
    <meta:user-defined meta:name="OVERHEIDop.versieInformatie"/>
  </office:meta>
</office:document-meta>
</file>