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inzagelegging bestemmingsplan ‘Groenstraat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aststelling </text:span>
            </text:span>
          </text:p>
            <text:p text:style-name="common-al">Burgemeester en wethouders van de gemeente Maasgouw maken ter voldoening aan het bepaalde in artikel 3.8 Wet ruimtelijke ordening (Wro) bekend dat het bestemmingsplan ‘Groenstraat ongenummerd’(met planidentificatienummer NL.IMRO.1641.BPL123-VG01) (ongewijzigd) is vastgesteld door de gemeenteraad van Maasgouw bij besluit d.d. 16 april 2024. </text:p>
            <text:p text:style-name="common-al">
            <text:span text:style-name="nadrukondlijn">
              <text:span text:style-name="nadrukvet">Wat is het plan? </text:span>
            </text:span>
          </text:p>
            <text:p text:style-name="common-al">Het bestemmingsplan ‘Groenstraat ongenummerd’ (met planidentificatienummer NL.IMRO.1641.BPL123-VG01)betreft een partiële herziening van het bestemmingsplan ‘Linne’. </text:p>
            <text:p text:style-name="common-al">Het bestemmingsplan maakt het mogelijk dat er een nieuwe woning ter plekke van het perceel naast huis nr. 8 worden gebouwd en ter plekke van huisnummer 10, de aanduiding 'agrarisch bedrijf' wordt verwijderd. </text:p>
            <text:p text:style-name="common-al">
            <text:span text:style-name="nadrukvet">
              <text:span text:style-name="nadrukondlijn">Voor welk gebied is dit? </text:span>
            </text:span>
          </text:p>
            <text:p text:style-name="common-al">Het plangebied van het bestemmingsplan ‘Groenstraat ongenummerd’ (met planidentificatienummer NL.IMRO.1641.BPL123-VG01)is kadastraal bekend als gemeente Linne - sectie E - nummer 3324 en 3323 (beiden gedeeltelijk). </text:p>
            <text:p text:style-name="common-al">
            <text:span text:style-name="nadrukondlijn">
              <text:span text:style-name="nadrukvet">Wat ligt ter inzage? </text:span>
            </text:span>
          </text:p>
            <text:p text:style-name="common-al">Het bestemmingsplan ‘Groenstraat ongenummerd’ (met planidentificatienummer NL.IMRO.1641.BPL123-VG01)met de hierbij behorende stukken en voornoemd raadsbesluit, ligt ter inzage. Het bestemmingsplan bestaat uit de verbeelding, de regels en een toelichting. </text:p>
            <text:p text:style-name="common-al">
            <text:span text:style-name="nadrukvet">
              <text:span text:style-name="nadrukondlijn">Wanneer ligt dit ter inzage? </text:span>
            </text:span>
          </text:p>
            <text:p text:style-name="common-al">Het bestemmingsplan ‘Groenstraat ongenummerd’ (met planidentificatienummer NL.IMRO.1641.BPL123-VG01))met de hierbij behorende stukken en voornoemd raadsbesluit, ligt vanaf 3 mei 2024 tot en met 14 juni 2024 (dus gedurende zes weken) ter inzage. </text:p>
            <text:p text:style-name="common-al">
            <text:span text:style-name="nadrukvet">
              <text:span text:style-name="nadrukondlijn">Waar is dit raadpleegbaar? </text:span>
            </text:span>
          </text:p>
            <text:list text:style-name="id1-3-2-1-1-13">
              <text:list-item text:style-override="id1-3-2-1-1-13-1">
                <text:number>1.</text:number>
                <text:p text:style-name="al"> Het bestemmingsplan ‘Groenstraat ongenummerd’ (met planidentificatienummer NL.IMRO.1641.BPL123-VG01) met de hierbij behorende stukken en voornoemd raadsbesluit, is raadpleegbaar in de informatieruimte van het gemeentehuis, Markt 36 te Maasbracht (op werkdagen, tijdens de openingstijden van het gemeentehuis, behalve tijdens de avondopenstelling).  </text:p>
              </text:list-item>
              <text:list-item text:style-override="id1-3-2-1-1-13-2">
                <text:number>2.</text:number>
                <text:p text:style-name="al"> Het bestemmingsplan ‘Groenstraat ongenummerd’ (met planidentificatienummer NL.IMRO.1641.BPL123-VG01) met de hierbij behorende stukken en voornoemd raadsbesluit, wordt tevens langs elektronische weg beschikbaar gesteld.  </text:p>
              </text:list-item>
              <text:list-item text:style-override="id1-3-2-1-1-13-3">
                <text:number>3.</text:number>
                <text:p text:style-name="al"> Verder kunt u op ‘https://omgevingswet.overheid.nl/regels-op-de-kaart’ het bestemmingsplan ‘Groenstraat ongenummerd’ (met planidentificatienummer NL.IMRO.1641.BPL123-VG01)met de hierbij behorende stukken en voornoemd raadsbesluit, langs elektronische weg raadplegen. U kunt hier onder andere op een kaart inzoomen en op die manier het bestemmingplan inzien. </text:p>
              </text:list-item>
              <text:list-item text:style-override="id1-3-2-1-1-13-4">
                <text:number>4.</text:number>
                <text:p text:style-name="al"> Voorts wordt iedereen in de gelegenheid gesteld het bestemmingsplan ‘Groenstraat ongenummerd’ (met planidentificatienummer NL.IMRO.1641.BPL123-VG01))met de hierbij behorende stukken en voornoemd raadsbesluit , op het gemeentehuis, Markt 36 te Maasbracht, langs elektronische weg te raadplegen (op werkdagen, tijdens de openingstijden van het gemeentehuis, behalve tijdens de avondopenstelling).  </text:p>
              </text:list-item>
            </text:list>
            <text:p text:style-name="common-al">
            <text:span text:style-name="nadrukondlijn">
              <text:span text:style-name="nadrukvet">Hoe beroep instellen? </text:span>
            </text:span>
          </text:p>
            <text:p text:style-name="common-al">Tijdens de beroepstermijn (met ingang van 3 mei 2024 tot en met 14 juni 2024) kunnen belanghebbenden tegen het vaststellingsbesluit van het bestemmingsplan ‘Groenstraat ongenummerd’ (met planidentificatienummer NL.IMRO.1641.BPL123-VG01) beroep instellen bij de Afdeling bestuursrechtspraak van de Raad van State, Postbus 20019, 2500 EA ’s-Gravenhage. </text:p>
            <text:p text:style-name="common-al">Tevens kan tijdens de beroepstermijn (met ingang van 3 mei 2024 tot en met 14 juni 2024) iedereen, die tijdig een zienswijze met betrekking tot het ontwerp-bestemmingsplan bij de gemeenteraad naar voren heeft gebracht, tegen het vaststellingsbesluit van het bestemmingsplan ‘Groenstraat ongenummerd’ (met planidentificatienummer NL.IMRO.1641.BPL123-VG01) beroep instellen bij de Afdeling bestuursrechtspraak van de Raad van State, Postbus 20019, 2500 EA ’s-Gravenhage. </text:p>
            <text:p text:style-name="common-al">Indien beroep wordt ingesteld, dient een afschrift van het besluit, waartegen het beroep zich richt, te worden meegezonden. Aan het instellen van beroep zijn kosten verbonden. </text:p>
            <text:p text:style-name="common-al">
            <text:span text:style-name="nadrukondlijn">
              <text:span text:style-name="nadrukvet">Verzoek om voorlopige voorziening </text:span>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text:p>
            <text:p text:style-name="common-al">onverwijlde spoed, gelet op de betrokken belangen, dat vereist). Verzoeken om voorlopige voorziening dienen te worden gericht aan de Voorzitter van de Afdeling bestuursrechtspraak van de Raad van State, Postbus 20019,2500 EA ’s-Gravenhage. </text:p>
            <text:p text:style-name="common-al">
            <text:span text:style-name="nadrukondlijn">
              <text:span text:style-name="nadrukvet">Wanneer treedt het bestemmingsplan in werking? </text:span>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 </text:p>
            <text:p text:style-name="common-al">
            <text:span text:style-name="nadrukondlijn">
              <text:span text:style-name="nadrukvet">Vragen? </text:span>
            </text:span>
          </text:p>
            <text:p text:style-name="last-al">Voor al uw vragen kunt u contact opnemen met dhr. L. Cortenraede of, bij afwezigheid, met een van de andere medewerkers van Ruimtelijke Ordening (tel.: 0475 – 85 25 00). </text:p>
            <text:p text:style-name="tekst_bottom"/>
          </text:section>
        </text:section>
        <text:section text:name="zakelijke-mededeling-sluiting_id1-3-2-2" text:style-name="zakelijke-mededeling-sluiting">
          <text:section text:name="gegeven_id1-3-2-2-1" text:style-name="gegeven">
            <text:p text:style-name="dagtekening">
            <text:span text:style-name="plaats">Maasgouw, 23 april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Maasgouw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347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7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aasgouw</meta:user-defined>
    <meta:user-defined meta:name="OVERHEID.Informatietype/DC.type">officiële publicatie</meta:user-defined>
    <meta:user-defined meta:name="OVERHEIDop.Rubriek/DC.type">ruimtelijk plan of omgevingsdocument</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imtelijkplan/OVERHEIDop.bekendmakingBetreffendePlan">NL.IMRO.1641.BPL123-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erinzagelegging bestemmingsplan ‘Groenstraat ongenummerd’</meta:user-defined>
    <meta:user-defined meta:name="OVERHEIDop.datumEindeReactietermijn">2024-06-14</meta:user-defined>
    <meta:user-defined meta:name="OVERHEIDop.TilID/OVERHEIDop.terinzageleggingOP">til-2024-13085</meta:user-defined>
    <meta:user-defined meta:name="DCTERMS.W3CDTF/DCTERMS.available">2024-05-02</meta:user-defined>
    <meta:user-defined meta:name="DCTERMS.W3CDTF/OVERHEIDop.jaargang">2024</meta:user-defined>
    <meta:user-defined meta:name="OVERHEIDop.publicationIssue">193478</meta:user-defined>
    <meta:user-defined meta:name="OVERHEIDop.GmbID/DC.identifier">gmb-2024-193478</meta:user-defined>
    <meta:user-defined meta:name="OVERHEIDop.versieInformatie"/>
  </office:meta>
</office:document-meta>
</file>