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bouwen van paardenstallen met opslagruimte, Hassinkbrinkweg 5, 7482RH Haaksbergen</text:p>
      <text:section text:name="zakelijke-mededeling_id1-3-2" text:style-name="zakelijke-mededeling">
        <text:section text:name="zakelijke-mededeling-tekst_id1-3-2-1" text:style-name="zakelijke-mededeling-tekst">
          <text:section text:name="tekst_id1-3-2-1-1" text:style-name="tekst">
            <text:p text:style-name="common-al">Op 30 april 2024 heeft gemeente Haaksbergen een melding ontvangen voor het bouwen van paardenstallen met opslagruimte waarvoor geen vergunningplicht geldt op de locatie Hassinkbrinkweg 5, 7482RH Haaksbergen. De melding is geregistreerd onder zaaknummer Z2024-00000826. De melding betreft de volgende activiteit(en):</text:p>
            <text:p text:style-name="common-al">- milieu</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347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7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7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826</meta:user-defined>
    <meta:user-defined meta:name="DCTERMS.abstract">Betreft: Melding op locatie Hassinkbrinkweg 5, 7482RH Haaksbergen</meta:user-defined>
    <dc:language>nl</dc:language>
    <meta:user-defined meta:name="OVERHEIDop.locatietype/OVERHEIDop.gebiedsmarkering">Punt</meta:user-defined>
    <meta:user-defined meta:name="DC.title">Melding het bouwen van paardenstallen met opslagruimte, Hassinkbrinkweg 5, 7482RH Haaksbergen</meta:user-defined>
    <meta:user-defined meta:name="DCTERMS.W3CDTF/DCTERMS.available">2024-05-02</meta:user-defined>
    <meta:user-defined meta:name="DCTERMS.W3CDTF/OVERHEIDop.jaargang">2024</meta:user-defined>
    <meta:user-defined meta:name="OVERHEIDop.publicationIssue">193473</meta:user-defined>
    <meta:user-defined meta:name="OVERHEIDop.GmbID/DC.identifier">gmb-2024-193473</meta:user-defined>
    <meta:user-defined meta:name="OVERHEIDop.versieInformatie"/>
  </office:meta>
</office:document-meta>
</file>