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Johannastraat 2, 2245XE Wassenaar</text:p>
      <text:section text:name="zakelijke-mededeling_id1-3-2" text:style-name="zakelijke-mededeling">
        <text:section text:name="zakelijke-mededeling-tekst_id1-3-2-1" text:style-name="zakelijke-mededeling-tekst">
          <text:section text:name="tekst_id1-3-2-1-1" text:style-name="tekst">
            <text:p text:style-name="common-al">Kenmerk: Z/24/080507</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Johannastraat 2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Johannastraat 2;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oor Johannastraat 2;</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Johannastraat 2</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29 april 2024</text:p>
            <text:p text:style-name="common-al">Legeskosten: € 379,70 (betaald)</text:p>
            <text:p text:style-name="common-al">Burgemeester en Wethouders van Wassenaar,</text:p>
            <text:p text:style-name="common-al">Namens dezen,</text:p>
            <text:p text:style-name="common-al">S. Skopljak-Mrkaljević</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common-al">Voor inhoudelijke vragen over dit verkeersbesluit kunt u contact opnemen via het algemene telefoonnummer 14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346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6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6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Johannastraat 2, 2245XE Wassenaar</meta:user-defined>
    <meta:user-defined meta:name="DCTERMS.W3CDTF/DCTERMS.available">2024-05-02</meta:user-defined>
    <meta:user-defined meta:name="DCTERMS.W3CDTF/OVERHEIDop.jaargang">2024</meta:user-defined>
    <meta:user-defined meta:name="OVERHEIDop.externeBijlage">Verkeersbesluit|exb-2024-17763</meta:user-defined>
    <meta:user-defined meta:name="OVERHEIDop.publicationIssue">193466</meta:user-defined>
    <meta:user-defined meta:name="OVERHEIDop.GmbID/DC.identifier">gmb-2024-193466</meta:user-defined>
    <meta:user-defined meta:name="OVERHEIDop.versieInformatie"/>
  </office:meta>
</office:document-meta>
</file>