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wijzigen van de bestemming naar horeca 2 - Noordkade 29, 9203C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kade 29, 9203CD Drachten, afwijken omgevingsplan voor het wijzigen van de bestemming naar horeca 2, ontvangen: 29 april 2024. De aanvraag is geregistreerd onder zaaknummer Z2024-0000115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346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6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6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52</meta:user-defined>
    <meta:user-defined meta:name="DCTERMS.abstract">Aanvraag omgevingsvergunning: Noordkade 29, 9203CD Drachten, afwijken omgevingsplan voor het wijzigen van de bestemming naar horeca 2, ontvangen: 29 april 2024, zaaknummer: Z2024-00001152</meta:user-defined>
    <dc:language>nl</dc:language>
    <meta:user-defined meta:name="OVERHEIDop.locatietype/OVERHEIDop.gebiedsmarkering">Vlak</meta:user-defined>
    <meta:user-defined meta:name="DC.title">Gemeente Smallingerland - aanvraag omgevingsvergunning - afwijken omgevingsplan voor het wijzigen van de bestemming naar horeca 2 - Noordkade 29, 9203CD Drachten</meta:user-defined>
    <meta:user-defined meta:name="DCTERMS.W3CDTF/DCTERMS.available">2024-05-02</meta:user-defined>
    <meta:user-defined meta:name="DCTERMS.W3CDTF/OVERHEIDop.jaargang">2024</meta:user-defined>
    <meta:user-defined meta:name="OVERHEIDop.publicationIssue">193465</meta:user-defined>
    <meta:user-defined meta:name="OVERHEIDop.GmbID/DC.identifier">gmb-2024-193465</meta:user-defined>
    <meta:user-defined meta:name="OVERHEIDop.versieInformatie"/>
  </office:meta>
</office:document-meta>
</file>