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voor het plaatsen van een nokverhoging en dakkapel , Schildmanstraat 11, 3342 BP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verzoek om intrekking van een aanvraag omgevingsvergunning ontvangen. De aanvraag gaat over het plaatsen van een nokverhoging en dakkapel op de locatie Schildmanstraat 11, 3342 BP Hendrik-Ido-Ambacht. De aanvraag heeft zaaknummer Z2024-00000134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ingetrokken en zal niet verder worden behandeld.</text:p>
            <text:p text:style-name="last-al">Datum besluit: 3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346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6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6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34</meta:user-defined>
    <meta:user-defined meta:name="DCTERMS.abstract">Betreft:  Besluit op locatie Schildmanstraat 11, 3342BP Hendrik-Ido-Ambacht</meta:user-defined>
    <dc:language>nl</dc:language>
    <meta:user-defined meta:name="OVERHEIDop.locatietype/OVERHEIDop.gebiedsmarkering">Vlak</meta:user-defined>
    <meta:user-defined meta:name="DC.title">Intrekking aanvraag voor het plaatsen van een nokverhoging en dakkapel , Schildmanstraat 11, 3342 BP Hendrik-Ido-Amba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63</meta:user-defined>
    <meta:user-defined meta:name="OVERHEIDop.GmbID/DC.identifier">gmb-2024-193463</meta:user-defined>
    <meta:user-defined meta:name="OVERHEIDop.versieInformatie"/>
  </office:meta>
</office:document-meta>
</file>