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wordt de vaste standplaatsvergunning op het Lambertusplein in Oldebroek (Oldebroek I) voor de verkoop van vis op dinsdagochtend en -middag telkens van 06.00 tot 18.00 uur per direct ingetrokken.</text:p>
            <text:p text:style-name="common-al">(120134 – verzenddatum 29 april 2024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4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andplaatsvergunning, intrekk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3458</meta:user-defined>
    <meta:user-defined meta:name="OVERHEIDop.GmbID/DC.identifier">gmb-2024-193458</meta:user-defined>
    <meta:user-defined meta:name="OVERHEIDop.versieInformatie"/>
  </office:meta>
</office:document-meta>
</file>