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5rOB52i64bc012e-99a1-410a-9414-9bc6b8f7b675.png" manifest:media-type="image/png"/>
  <manifest:file-entry manifest:full-path="Pictures/afb1ica9dbf35-54e1-49a1-bc38-6608101b3d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5-1 Madioenstraat, West,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6124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Cartesiusweg, Thomas à Kempisweg, Thomas à Kempisplantsoen, Spinozaweg, Vleutenseweg (deels), Lessinglaan, Joseph Haydnlaan en de Pijperlaan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Cartesiusweg, St. Josephlaan en Marnixlaan) van drukke verkeerswegen veranderen in een aantrekkelijke en goed oversteekbare Stadsboulevard;</text:p>
            <text:p text:style-name="common-al"/>
            <text:p text:style-name="common-al">
            <text:span text:style-name="nadrukvet">dat</text:span>
          </text:p>
            <text:p text:style-name="common-al">ter afronding van dit project de z.g. Majellaknoop, bestaande uit de Thomas à Kempisweg, Thomas à Kempisplantsoen, Vleutenseweg (deels) en de Spinozaweg worden heringericht;</text:p>
            <text:p text:style-name="common-al"/>
            <text:p text:style-name="common-al">
            <text:span text:style-name="nadrukvet">dat </text:span>
          </text:p>
            <text:p text:style-name="common-al">door deze herinrichting de kwaliteit van de openbare ruimte, d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vanwege deze herinrichting veel bestaande verkeersmaatregelen komen te vervallen en nieuwe verkeersbesluiten genomen dienen te worden. Dit besluit maakt hiervan deel uit;</text:p>
            <text:p text:style-name="common-al"/>
            <text:p text:style-name="common-al">
            <text:span text:style-name="nadrukvet">dat</text:span>
          </text:p>
            <text:p text:style-name="common-al">met deze verkeersmaatregel voorkomen wordt dat men, komende uit de Madioenstraat, tegen het verkeer in de Spinozaweg op gaan rijden;</text:p>
            <text:p text:style-name="common-al"/>
            <text:p text:style-name="common-al">
            <text:span text:style-name="nadrukvet">dat</text:span>
          </text:p>
            <text:p text:style-name="common-al">als gevolg van het openstellen van de fietspaden op de Spinozaweg voor gebruik in twee richtingen zijn fietsers van dit gebod uitgezonder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mei 2024</text:span><text:span text:style-name="nadrukvet"/>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Madioenstraat</text:span> (ter hoogte van huisnummer 2; wegvak tussen de Bonistraat en de Spinozaweg)</text:p>
            <text:p text:style-name="common-al"/>
            <text:p text:style-name="common-al">Vaststellen: Gebod tot het volgens van de rijrichting die op het bord is aangegeven met uitzondering van fietsers (bord D5r conform Bijlage 1 van het RVV1990 met onderbord OB52)</text:p>
            <text:p text:style-name="common-al"/>
            <text:p text:style-name="common-al">
            <draw:frame><draw:text-box><text:section text:name="plaatje_id1-3-2-2-1-65-1" text:style-name="plaatje">
              <text:p text:style-name="illustratie_id1-3-2-2-1-65-1-1"><draw:frame draw:style-name="illustratie_id1-3-2-2-1-65-1-1" text:anchor-type="paragraph" svg:width="20mm" svg:height="28.3mm"><draw:image xlink:href="Pictures/D5rOB52i64bc012e-99a1-410a-9414-9bc6b8f7b675.png" xlink:type="simple"/></draw:frame></text:p>
            </text:section></draw:text-box></draw:frame>
          </text:p>
            <text:p text:style-name="common-al"> D5r OB52</text:p>
            <text:p text:style-name="common-al"/>
            <text:p text:style-name="common-al">Uitsnede bebordingsplan</text:p>
            <text:p text:style-name="common-al">
            <draw:frame><draw:text-box><text:section text:name="plaatje_id1-3-2-2-1-69-1" text:style-name="plaatje">
              <text:p text:style-name="illustratie_id1-3-2-2-1-69-1-1"><draw:frame draw:style-name="illustratie_id1-3-2-2-1-69-1-1" text:anchor-type="paragraph" svg:width="152.99999999999997mm" svg:height="119.49418604651162mm"><draw:image xlink:href="Pictures/afb1ica9dbf35-54e1-49a1-bc38-6608101b3d8c.png" xlink:type="simple"/></draw:frame></text:p>
            </text:section></draw:text-box></draw:frame>
          </text:p>
            <text:p text:style-name="common-al"/>
            <text:p text:style-name="common-al"/>
            <text:p text:style-name="common-al">Utrecht, 1 me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 mei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4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e rijrichting naar rechts uitgezonderd fietsers (D5r OB52) - Madioenstraat (ter hoogte van huisnummer 2; wegvak tussen de Bonistraat en de Spinoz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61241</meta:user-defined>
    <meta:user-defined meta:name="OVERHEIDop.verkeersbordcode">D5</meta:user-defined>
    <dc:language>nl</dc:language>
    <meta:user-defined meta:name="OVERHEIDop.locatietype/OVERHEIDop.gebiedsmarkering">Punt</meta:user-defined>
    <meta:user-defined meta:name="DC.title">2024-05-1 Madioenstraat, West, Verplichte rijrichting, Verkeersmaatregelen Gemeente Utrecht</meta:user-defined>
    <meta:user-defined meta:name="DCTERMS.W3CDTF/DCTERMS.available">2024-05-03</meta:user-defined>
    <meta:user-defined meta:name="OVERHEIDop.externeBijlage">bebordingsplan 1|exb-2024-17758</meta:user-defined>
    <meta:user-defined meta:name="OVERHEIDop.externeBijlage">bebordingsplan 2|exb-2024-17759</meta:user-defined>
    <meta:user-defined meta:name="DCTERMS.W3CDTF/OVERHEIDop.jaargang">2024</meta:user-defined>
    <meta:user-defined meta:name="OVERHEIDop.publicationIssue">193457</meta:user-defined>
    <meta:user-defined meta:name="OVERHEIDop.GmbID/DC.identifier">gmb-2024-193457</meta:user-defined>
    <meta:user-defined meta:name="OVERHEIDop.versieInformatie"/>
  </office:meta>
</office:document-meta>
</file>