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ntgraven en afvoeren van verontreinig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melding op grond van het Activiteitenbesluit milieubeheer ontvangen. De melding is gedaan voor het ontgraven en afvoeren van verontreinigde grond op de locatie Rivierdijk 436 te Hardinxveld-Giessen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9345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ntgraven en afvoeren van verontreinigde gr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56</meta:user-defined>
    <meta:user-defined meta:name="OVERHEIDop.GmbID/DC.identifier">gmb-2024-193456</meta:user-defined>
    <meta:user-defined meta:name="OVERHEIDop.versieInformatie"/>
  </office:meta>
</office:document-meta>
</file>