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wijderen van asbesthoudende materialen, Heezestraat 2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7 april 2024 een sloopmelding ontvangen voor het verwijderen van asbesthoudende materialen op de locatie Heezestraat 2 te  Maasbree. De melding is geregistreerd onder zaaknummer Z2024-00001456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93451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45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45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456</meta:user-defined>
    <meta:user-defined meta:name="DCTERMS.abstract">Betreft: Melding op locatie Heezestraat 2, 5993NM Maasbree</meta:user-defined>
    <dc:language>nl</dc:language>
    <meta:user-defined meta:name="OVERHEIDop.locatietype/OVERHEIDop.gebiedsmarkering">Vlak</meta:user-defined>
    <meta:user-defined meta:name="DC.title">Melding verwijderen van asbesthoudende materialen, Heezestraat 2 te Maasbree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451</meta:user-defined>
    <meta:user-defined meta:name="OVERHEIDop.GmbID/DC.identifier">gmb-2024-193451</meta:user-defined>
    <meta:user-defined meta:name="OVERHEIDop.versieInformatie"/>
  </office:meta>
</office:document-meta>
</file>