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realiseren van een uitrit aan Spoorhaven 18, 2771 TM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realiseren van een uitrit aan Spoorhaven 18, 2771 TM Boskoop, geregistreerd onder nr. 0484334015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345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5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5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340156</meta:user-defined>
    <meta:user-defined meta:name="DCTERMS.abstract">Intrekken op verzoek aanvraag voor het realiseren van een uitrit aan Spoorhaven 18, 2771 TM Boskoop</meta:user-defined>
    <dc:language>nl</dc:language>
    <meta:user-defined meta:name="OVERHEIDop.locatietype/OVERHEIDop.gebiedsmarkering">Punt</meta:user-defined>
    <meta:user-defined meta:name="DC.title">Aanvraag intrekken voor het realiseren van een uitrit aan Spoorhaven 18, 2771 TM Boskoop</meta:user-defined>
    <meta:user-defined meta:name="DCTERMS.W3CDTF/DCTERMS.available">2024-05-02</meta:user-defined>
    <meta:user-defined meta:name="DCTERMS.W3CDTF/OVERHEIDop.jaargang">2024</meta:user-defined>
    <meta:user-defined meta:name="OVERHEIDop.publicationIssue">193450</meta:user-defined>
    <meta:user-defined meta:name="OVERHEIDop.GmbID/DC.identifier">gmb-2024-193450</meta:user-defined>
    <meta:user-defined meta:name="OVERHEIDop.versieInformatie"/>
  </office:meta>
</office:document-meta>
</file>