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Maatkampweg 34 3742X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Maatkampweg 34 3742XN Baarn</text:span>, het plaatsen van een erker (08-03-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344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4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97471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Baarn - verlengen beslistermijn omgevingsvergunning Maatkampweg 34 3742XN Baa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45</meta:user-defined>
    <meta:user-defined meta:name="OVERHEIDop.GmbID/DC.identifier">gmb-2024-193445</meta:user-defined>
    <meta:user-defined meta:name="OVERHEIDop.versieInformatie"/>
  </office:meta>
</office:document-meta>
</file>