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melding brandveilig gebruik hotel Het Witte Veen, WITTEVEEN, K. Brokweg 16 (30-04-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melding brandveilig gebruik hotel Het Witte Veen, WITTEVEEN, K. Brokweg 16 (30-04-2024)</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344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4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4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voor melding brandveilig gebruik hotel Het Witte Veen, WITTEVEEN, K. Brokweg 16 (30-04-2024)</meta:user-defined>
    <meta:user-defined meta:name="DCTERMS.W3CDTF/DCTERMS.available">2024-05-02</meta:user-defined>
    <meta:user-defined meta:name="DCTERMS.W3CDTF/OVERHEIDop.jaargang">2024</meta:user-defined>
    <meta:user-defined meta:name="OVERHEIDop.publicationIssue">193441</meta:user-defined>
    <meta:user-defined meta:name="OVERHEIDop.GmbID/DC.identifier">gmb-2024-193441</meta:user-defined>
    <meta:user-defined meta:name="OVERHEIDop.versieInformatie"/>
  </office:meta>
</office:document-meta>
</file>