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aan Nieuwpoortslaan 186 en18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S186 1815LS18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186 en184 A Alkmaar</text:span>: het bouwen van twee woningen </text:p>
            <text:p text:style-name="common-al">Datum ontvangst: 30 december 2023.</text:p>
            <text:p text:style-name="common-al">Zaaknummer: 000059955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5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twee woningen aan Nieuwpoortslaan 186 en184 A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44</meta:user-defined>
    <meta:user-defined meta:name="OVERHEIDop.GmbID/DC.identifier">gmb-2024-19344</meta:user-defined>
    <meta:user-defined meta:name="OVERHEIDop.versieInformatie"/>
  </office:meta>
</office:document-meta>
</file>