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Gebroeders de Koningstraat 46 5591ER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29-04-2024 een aanvraag omgevingsvergunning ontvangen.</text:p>
            <text:p text:style-name="common-al">Het betreft een aanvraag op locatie Gebroeders de Koningstraat 46 5591ER Heeze met omschrijving Webshop - internet verkoop met zaaknummer <text:span text:style-name="nadrukvet">2024-490997</text:span>.</text:p>
            <text:p text:style-name="common-al">De zaak is geregistreerd onder nummer 2024-490997 en is aangevraagd voor de volgende onderdelen: Bouwen (omgevingsplan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93439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3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439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490997</meta:user-defined>
    <meta:user-defined meta:name="DCTERMS.abstract">Webshop - internet verkoop Gebroeders de Koningstraat 46 te Heez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Gebroeders de Koningstraat 46 5591ER Heeze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439</meta:user-defined>
    <meta:user-defined meta:name="OVERHEIDop.GmbID/DC.identifier">gmb-2024-193439</meta:user-defined>
    <meta:user-defined meta:name="OVERHEIDop.versieInformatie"/>
  </office:meta>
</office:document-meta>
</file>