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in de periode van 22 mei tot en met 26 mei 2024 het circus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in Zaltbommel, door middel van het plaatsen van dranghekken, met daarop bevestigd een bord C01 van het Reglement Verkeersregels en Verkeerstekens (RVVV 1990), het parkeerterrein Oude Wasserij aan de Waalkade gesloten te verklaren in de periode van 20 mei vanaf 12:00 uur tot en met 26 mei 2024 22:00 uur; </text:p>
            <text:p text:style-name="common-al">II. in Zaltbommel, door middel van het plaatsen van een paal met daarop bevestigd een bord E4 van het RVV 1990, ter hoogte van de inrit naar het parkeerterrein Oude Wasserij aan de Waalkade, met uitzondering van 20 mei 2024 vanaf 08:00 uur tot en met 27 mei 204 01:00 uur, in verband met een evenement te verbieden te parkeren.</text:p>
            <text:p text:style-name="common-al">Dit besluit is op 29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34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Verkeersbesluit</meta:user-defined>
    <meta:user-defined meta:name="DCTERMS.W3CDTF/DCTERMS.available">2024-05-02</meta:user-defined>
    <meta:user-defined meta:name="DCTERMS.W3CDTF/OVERHEIDop.jaargang">2024</meta:user-defined>
    <meta:user-defined meta:name="OVERHEIDop.publicationIssue">193437</meta:user-defined>
    <meta:user-defined meta:name="OVERHEIDop.GmbID/DC.identifier">gmb-2024-193437</meta:user-defined>
    <meta:user-defined meta:name="OVERHEIDop.versieInformatie"/>
  </office:meta>
</office:document-meta>
</file>