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 wijziging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Stichting Jeugd- en Jongerenwerk Don Bosco Apeldoorn Eglantierlaan 203, 7329 AP Apeldoor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Wijziging leidinggevenden Eglantierlaan 203</text:p>
            <text:p text:style-name="common-al">Naam onderneming: Stichting Jeugd- en Jongerenwerk Don Bosco Apeldoorn</text:p>
            <text:p text:style-name="common-al">Locatie: Eglantierlaan 203, 7329 AP Apeldoorn</text:p>
            <text:p text:style-name="common-al">Reden vergunning: <text:span text:style-name="nadrukvet"><text:span text:style-name="nadrukcur">wijziging leidinggevenden</text:span></text:span></text:p>
            <text:p text:style-name="common-al">Datum vergunning: <text:span text:style-name="nadrukvet"><text:span text:style-name="nadrukcur">23-04-1999</text:span></text:span></text:p>
            <text:p text:style-name="common-al">Vergunningnummer: 06/6199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43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3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3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950710</meta:user-defined>
    <dc:language>nl</dc:language>
    <meta:user-defined meta:name="OVERHEIDop.locatietype/OVERHEIDop.gebiedsmarkering">Punt</meta:user-defined>
    <meta:user-defined meta:name="DC.title">Alcoholhoudend - besluit wijziging vergunning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434</meta:user-defined>
    <meta:user-defined meta:name="OVERHEIDop.GmbID/DC.identifier">gmb-2024-193434</meta:user-defined>
    <meta:user-defined meta:name="OVERHEIDop.versieInformatie"/>
  </office:meta>
</office:document-meta>
</file>