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kozijnen in de voorgevel aanpassen aan Begoniastraat 24, 4261 CB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kozijnen in de voorgevel aanpassen aan Begoniastraat 24, 4261 CB Wijk en Aalburg (2024-0179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De gemeente neemt daarover waarschijnlijk voor 21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34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963</meta:user-defined>
    <meta:user-defined meta:name="DCTERMS.abstract">kozijnen in voorgevel aanpassen</meta:user-defined>
    <dc:language>nl</dc:language>
    <meta:user-defined meta:name="OVERHEIDop.locatietype/OVERHEIDop.gebiedsmarkering">Punt</meta:user-defined>
    <meta:user-defined meta:name="DC.title">Gemeente Altena - Aanvraag vergunning voor kozijnen in de voorgevel aanpassen aan Begoniastraat 24, 4261 CB Wijk en Aalbur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30</meta:user-defined>
    <meta:user-defined meta:name="OVERHEIDop.GmbID/DC.identifier">gmb-2024-193430</meta:user-defined>
    <meta:user-defined meta:name="OVERHEIDop.versieInformatie"/>
  </office:meta>
</office:document-meta>
</file>