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afscherming van de assimilatiebelichting in de donkerteperiode voor de inrichting aan de Pastoor Verburgh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9 juni 2021 hebben wij een verzoek ontvangen van Avance Roses voor het stellen van maatwerkvoorschriften voor afscherming van de assimilatiebelichting in de donkerteperiode voor de inrichting aan de </text:p>
            <text:p text:style-name="common-al">Pastoor Verburghweg 7, 2651KW te Berkel en Rodenrijs.</text:p>
            <text:p text:style-name="common-al">De inrichting wordt op grond van het Activiteitenbesluit milieubeheer als een type B-inrichting beschouwd (meldingsplichtig). De activiteiten van Avance Roses vallen geheel onder werkingssfeer van dit besluit.</text:p>
            <text:p text:style-name="common-al">Burgemeester en wethouders van de gemeente Lansingerland hebben besloten om maatwerkvoorschriften op te leggen met betrekking tot het reduceren van de lichtuitstraling met tenminste 95%, als bedoeld in artikel 3.57, eerste lid, van het Activiteitenbesluit, aan de bovenzijde van de kas gedurende de donkerteperiode. </text:p>
            <text:p text:style-name="common-al">Het besluit is op 3 jan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264038.</text:p>
            <text:p text:style-name="common-al">Voor de betreffende stukken met betrekking tot deze procedure kunt u op bijgaande link klikken: <text:a xlink:href="https://loket.dcmr.nl/mozard/!suite92.scherm1007?mObj=8878003" xlink:type="simple"><text:span text:style-name="nadrukondlijn">https://loket.dcmr.nl/mozard/!suite92.scherm1007?mObj=8878003</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64038</meta:user-defined>
    <dc:language>nl</dc:language>
    <meta:user-defined meta:name="OVERHEIDop.locatietype/OVERHEIDop.gebiedsmarkering">Adres</meta:user-defined>
    <meta:user-defined meta:name="DC.title">Kennisgeving beschikking maatwerkvoorschriften voor afscherming van de assimilatiebelichting in de donkerteperiode voor de inrichting aan de Pastoor Verburghweg 7 te Berkel en Rodenrijs</meta:user-defined>
    <meta:user-defined meta:name="DCTERMS.W3CDTF/DCTERMS.available">2024-01-10</meta:user-defined>
    <meta:user-defined meta:name="DCTERMS.W3CDTF/OVERHEIDop.jaargang">2024</meta:user-defined>
    <meta:user-defined meta:name="OVERHEIDop.publicationIssue">19343</meta:user-defined>
    <meta:user-defined meta:name="OVERHEIDop.GmbID/DC.identifier">gmb-2024-19343</meta:user-defined>
    <meta:user-defined meta:name="OVERHEIDop.versieInformatie"/>
  </office:meta>
</office:document-meta>
</file>