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kozijnen in de zijgevel op de locatie Achterhakkers 73 te Dordrecht zaaknummer Z-24-44122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plaatsen van kozijnen in de zijgevel op de locatie Achterhakkers73 te Dordrecht.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Op een vergunningvrije activiteit kunt u niet reageren.</text:p>
            <text:p text:style-name="common-al">
            <text:span text:style-name="nadrukvet">Bent u het niet eens met het besluit?</text:span>
          </text:p>
            <text:p text:style-name="common-al">U kunt de gemeente tot 11 juni 2024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342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42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42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kozijnen in de zijgevel op de locatie Achterhakkers 73 te Dordrecht zaaknummer Z-24-441223</meta:user-defined>
    <meta:user-defined meta:name="DCTERMS.W3CDTF/DCTERMS.available">2024-05-02</meta:user-defined>
    <meta:user-defined meta:name="DCTERMS.W3CDTF/OVERHEIDop.jaargang">2024</meta:user-defined>
    <meta:user-defined meta:name="OVERHEIDop.publicationIssue">193429</meta:user-defined>
    <meta:user-defined meta:name="OVERHEIDop.GmbID/DC.identifier">gmb-2024-193429</meta:user-defined>
    <meta:user-defined meta:name="OVERHEIDop.versieInformatie"/>
  </office:meta>
</office:document-meta>
</file>