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bedrijfsruimte met een dakopbouw aan Rokerijweg 1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Rokerijweg 10, het uitbreiden van de bedrijfsruimte met een dakopbouw (ontvangen 21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2 mei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342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bedrijfsruimte met een dakopbouw aan Rokerijweg 10 te Huiz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23</meta:user-defined>
    <meta:user-defined meta:name="OVERHEIDop.GmbID/DC.identifier">gmb-2024-193423</meta:user-defined>
    <meta:user-defined meta:name="OVERHEIDop.versieInformatie"/>
  </office:meta>
</office:document-meta>
</file>