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woning en wijzigen van de voorgevel, plaatsen van drie dakkapellen aan Heikant 2 en 2A 5091KV in Oost West en Middelbe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isoleren van de woning en wijzigen van de voorgevel, plaatsen van drie dakkapellen aan Heikant 2 en 2a 5091KV in Oost West en Middelbeers. Het kenmerk van de gemeente voor deze zaak is 08235171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34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1711</meta:user-defined>
    <meta:user-defined meta:name="DCTERMS.abstract">isoleren van de woning en wijzigen van de voorgevel,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isoleren van de woning en wijzigen van de voorgevel, plaatsen van drie dakkapellen aan Heikant 2 en 2A 5091KV in Oost West en Middelbeers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342</meta:user-defined>
    <meta:user-defined meta:name="OVERHEIDop.GmbID/DC.identifier">gmb-2024-19342</meta:user-defined>
    <meta:user-defined meta:name="OVERHEIDop.versieInformatie"/>
  </office:meta>
</office:document-meta>
</file>