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laagse aanbouw aan de achterzijde van de tussenwoning op de locatie Sandenburg 3 te Dordrecht zaaknummer Z-23-4361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tweelaagse aanbouw aan de achterzijde van de tussenwoning op de locatie Sandenburg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4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laagse aanbouw aan de achterzijde van de tussenwoning op de locatie Sandenburg 3 te Dordrecht zaaknummer Z-23-436183</meta:user-defined>
    <meta:user-defined meta:name="DCTERMS.W3CDTF/DCTERMS.available">2024-05-02</meta:user-defined>
    <meta:user-defined meta:name="DCTERMS.W3CDTF/OVERHEIDop.jaargang">2024</meta:user-defined>
    <meta:user-defined meta:name="OVERHEIDop.publicationIssue">193418</meta:user-defined>
    <meta:user-defined meta:name="OVERHEIDop.GmbID/DC.identifier">gmb-2024-193418</meta:user-defined>
    <meta:user-defined meta:name="OVERHEIDop.versieInformatie"/>
  </office:meta>
</office:document-meta>
</file>