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30 appartementen en 2 commerciële ruimtes, Schuurmanstraat 27, 29, 29A t/m E, 31, 31A t/m E, 33, 33A t/m E, 35, 35A t/m E, 37, 37A t/m E en 39 (aangevraagd als Weezenlanden-Noord, bouwnummers 1 t/m 32) [zaaknummer 0193ESUITE259290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92902023</text:p>
            <text:p text:style-name="common-al">
            <text:span text:style-name="nadrukvet">Verzenddatum besluit:</text:span> 29-04-2024</text:p>
            <text:p text:style-name="common-al">
            <text:span text:style-name="nadrukvet">Locatie:</text:span> Schuurmanstraat 27, 29, 29A t/m E, 31, 31A t/m E, 33, 33A t/m E, 35, 35A t/m E, 37, 37A t/m E en 39 (aangevraagd als Weezenlanden-Noord, bouwnummers 1 t/m 32, (kadastrale aanduiding Zwolle, sectie G, nr. 12613)</text:p>
            <text:p text:style-name="common-al">
            <text:span text:style-name="nadrukvet">Projectomschrijving:</text:span> het bouwen van 30 appartementen en 2 commerciële ruimte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40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2902023</meta:user-defined>
    <meta:user-defined meta:name="DCTERMS.abstract">het bouwen van 30 appartementen en 2 commerciële ruimtes</meta:user-defined>
    <dc:language>nl</dc:language>
    <meta:user-defined meta:name="OVERHEIDop.locatietype/OVERHEIDop.gebiedsmarkering">Punt</meta:user-defined>
    <meta:user-defined meta:name="DC.title">Verleende omgevingsvergunning met reguliere procedure, bouwen 30 appartementen en 2 commerciële ruimtes, Schuurmanstraat 27, 29, 29A t/m E, 31, 31A t/m E, 33, 33A t/m E, 35, 35A t/m E, 37, 37A t/m E en 39 (aangevraagd als Weezenlanden-Noord, bouwnummers 1 t/m 32) [zaaknummer 0193ESUITE2592902023]</meta:user-defined>
    <meta:user-defined meta:name="DCTERMS.W3CDTF/DCTERMS.available">2024-05-02</meta:user-defined>
    <meta:user-defined meta:name="DCTERMS.W3CDTF/OVERHEIDop.jaargang">2024</meta:user-defined>
    <meta:user-defined meta:name="OVERHEIDop.publicationIssue">193405</meta:user-defined>
    <meta:user-defined meta:name="OVERHEIDop.GmbID/DC.identifier">gmb-2024-193405</meta:user-defined>
    <meta:user-defined meta:name="OVERHEIDop.versieInformatie"/>
  </office:meta>
</office:document-meta>
</file>