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intern verbouwen van de logies gebouwen op het adres Groeske 2, 5114 AE Castelre-1078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intern verbouwen van de logies gebouwen op het adres Groeske 2, 5114 AE Castelre is op verzoek van de aanvrager ingetrokken (1078222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40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222</meta:user-defined>
    <dc:language>nl</dc:language>
    <meta:user-defined meta:name="OVERHEIDop.locatietype/OVERHEIDop.gebiedsmarkering">Punt</meta:user-defined>
    <meta:user-defined meta:name="DC.title">Ingetrokken aanvraag omgevingsvergunning voor het intern verbouwen van de logies gebouwen op het adres Groeske 2, 5114 AE Castelre-107822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01</meta:user-defined>
    <meta:user-defined meta:name="OVERHEIDop.GmbID/DC.identifier">gmb-2024-193401</meta:user-defined>
    <meta:user-defined meta:name="OVERHEIDop.versieInformatie"/>
  </office:meta>
</office:document-meta>
</file>