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67595) van Naeltwijckstraat 80 Voorburg verhuis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plaatsen van een verhuislift op 20 januari 2024 van 08.00 tot 12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 januari 2024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67595) van Naeltwijckstraat 80 Voorburg verhuislif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40</meta:user-defined>
    <meta:user-defined meta:name="OVERHEIDop.GmbID/DC.identifier">gmb-2024-19340</meta:user-defined>
    <meta:user-defined meta:name="OVERHEIDop.versieInformatie"/>
  </office:meta>
</office:document-meta>
</file>