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tern 1,3,5,7,9,11,13,15 en 17 te Dokkum</text:p>
      <text:section text:name="zakelijke-mededeling_id1-3-2" text:style-name="zakelijke-mededeling">
        <text:section text:name="zakelijke-mededeling-tekst_id1-3-2-1" text:style-name="zakelijke-mededeling-tekst">
          <text:section text:name="tekst_id1-3-2-1-1" text:style-name="tekst">
            <text:p text:style-name="common-al">Op 18-04-2024 hebben burgemeester en wethouders van de gemeente Noardeast-Fryslân een aanvraag ontvangen voor een omgevingsvergunning op locatie Stern 1, 9101 XW Dokkum, Stern 3, 9101 XW Dokkum, Stern 5, 9101 XW Dokkum, Stern 7, 9101 XW Dokkum, Stern 9, 9101 XW Dokkum, Stern 13, 9101 XW Dokkum, Stern 15, 9101 XW Dokkum, Stern 17, 9101 XW Dokkum, Stern 11, 9101 XW Dokkum. De aanvraag is geregistreerd onder zaaknummer 2024-098309. De aanvraag betreft het plaatsen van nieuwe kozijn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339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9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9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8309</meta:user-defined>
    <meta:user-defined meta:name="DCTERMS.abstract">Aanvraag omgevingsvergunning voor het plaatsen van nieuwe kozijnen op locatie Stern 1, 9101 XW Dokkum, Stern 3, 9101 XW Dokkum, Stern 5, 9101 XW Dokkum, Stern 7, 9101 XW Dokkum, Stern 9, 9101 XW Dokkum, Stern 13, 9101 XW Dokkum, Stern 15, 9101 XW Dokkum, Stern 17, 9101 XW Dokkum, Stern 11, 9101 XW 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Stern 1,3,5,7,9,11,13,15 en 17 te Dokkum</meta:user-defined>
    <meta:user-defined meta:name="DCTERMS.W3CDTF/DCTERMS.available">2024-05-08</meta:user-defined>
    <meta:user-defined meta:name="DCTERMS.W3CDTF/OVERHEIDop.jaargang">2024</meta:user-defined>
    <meta:user-defined meta:name="OVERHEIDop.publicationIssue">193398</meta:user-defined>
    <meta:user-defined meta:name="OVERHEIDop.GmbID/DC.identifier">gmb-2024-193398</meta:user-defined>
    <meta:user-defined meta:name="OVERHEIDop.versieInformatie"/>
  </office:meta>
</office:document-meta>
</file>