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innemen van een standplaats voor de verkoop van broodjes, WC Heivelden en Wilhelmina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april 2024 besloten een vergunning voor het innemen van een standplaats voor de verkoop van broodjes te verlenen. Het besluit gaat over:</text:p>
            <text:p text:style-name="common-al">
            <text:span text:style-name="nadrukvet">Omschrijving:</text:span>
          </text:p>
            <text:p text:style-name="common-al">standplaatsvergunning voor de verkoop van broodjes in WC Heivelden en Wilhelminaplei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innemen van een standplaats</text:p>
              </text:list-item>
            </text:list>
            <text:p text:style-name="common-al">
            <text:span text:style-name="nadrukvet">Locatie:</text:span>
          </text:p>
            <text:p text:style-name="common-al">WC Heivelden en Wilhelminaplein in Best</text:p>
            <text:p text:style-name="common-al">
            <text:span text:style-name="nadrukvet">Dossiernummer:</text:span>
          </text:p>
            <text:p text:style-name="common-al">Z2024-0000064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 me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339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9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9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40</meta:user-defined>
    <meta:user-defined meta:name="DCTERMS.abstract">een besluit; WC Heivelden en Wilhelminaplein in 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een aanvraag voor een vergunning voor het innemen van een standplaats voor de verkoop van broodjes, WC Heivelden en Wilhelminaplein in Bes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396</meta:user-defined>
    <meta:user-defined meta:name="OVERHEIDop.GmbID/DC.identifier">gmb-2024-193396</meta:user-defined>
    <meta:user-defined meta:name="OVERHEIDop.versieInformatie"/>
  </office:meta>
</office:document-meta>
</file>