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tena - Aanvraag vergunning voor bestaande kap vervangen aan Daalderstraat 1b, 4285 AV Woudri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 bestaande kap vervangen aan Daalderstraat 1b, 4285 AV Woudrichem (2024-017959)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6-04-2024. De gemeente neemt daarover waarschijnlijk voor 21-06-2024 een besluit. ls de vergunning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ia de website van de gemeente Altena kunt u een informatieverzoek indienen om de vergunning digitaal te bekijken. Kijk daarvoor op gemeentealtena.nl/informatieverzoek of bel naa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93390</text:span><text:line-break/><text:date style:data-style-name="dag" text:fixed="true" text:date-value="2024-05-02"/><text:line-break/><text:date style:data-style-name="jaar" text:fixed="true" text:date-value="2024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3390</text:span><text:date style:data-style-name="nicedate" text:fixed="true" text:date-value="2024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3390</text:span><text:date style:data-style-name="nicedate" text:fixed="true" text:date-value="2024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referentienummer">2024-017959</meta:user-defined>
    <meta:user-defined meta:name="DCTERMS.abstract">bestaande kap pand vervangen</meta:user-defined>
    <dc:language>nl</dc:language>
    <meta:user-defined meta:name="OVERHEIDop.locatietype/OVERHEIDop.gebiedsmarkering">Punt</meta:user-defined>
    <meta:user-defined meta:name="DC.title">Gemeente Altena - Aanvraag vergunning voor bestaande kap vervangen aan Daalderstraat 1b, 4285 AV Woudrichem</meta:user-defined>
    <meta:user-defined meta:name="DCTERMS.W3CDTF/DCTERMS.available">2024-05-02</meta:user-defined>
    <meta:user-defined meta:name="DCTERMS.W3CDTF/OVERHEIDop.jaargang">2024</meta:user-defined>
    <meta:user-defined meta:name="OVERHEIDop.publicationIssue">193390</meta:user-defined>
    <meta:user-defined meta:name="OVERHEIDop.GmbID/DC.identifier">gmb-2024-193390</meta:user-defined>
    <meta:user-defined meta:name="OVERHEIDop.versieInformatie"/>
  </office:meta>
</office:document-meta>
</file>