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bouwplaats aan de Opzoomerlaan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ouwplaats Opzoomerlaan - cluster 3070  aan Verzoeklocatie 2024042900841</text:span>
          </text:p>
            <text:p text:style-name="common-al">De gemeente @ZAAK_BEVOEGD_GEZAG@ heeft een aanvraag voor een omgevingsvergunning ontvangen. De vergunning is aangevraagd voor het realiseren van een bouwplaats Opzoomerlaan - cluster 3070  aan Verzoeklocatie 2024042900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3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647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bouwplaats aan de Opzoomerlaan in Hellevoet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87</meta:user-defined>
    <meta:user-defined meta:name="OVERHEIDop.GmbID/DC.identifier">gmb-2024-193387</meta:user-defined>
    <meta:user-defined meta:name="OVERHEIDop.versieInformatie"/>
  </office:meta>
</office:document-meta>
</file>