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 aan Elzenoord 8, 8172AZ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fijnspar aan Elzenoord 8, 8172AZ Vaassen. </text:p>
            <text:p text:style-name="common-al">Datum aanvraag:  29-04-2024</text:p>
            <text:p text:style-name="common-al">Zaaknummer : 98262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338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28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fijnspar aan Elzenoord 8, 8172AZ Vaass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81</meta:user-defined>
    <meta:user-defined meta:name="OVERHEIDop.GmbID/DC.identifier">gmb-2024-193381</meta:user-defined>
    <meta:user-defined meta:name="OVERHEIDop.versieInformatie"/>
  </office:meta>
</office:document-meta>
</file>