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kappen en bouwen voor natuurontwikkeling op locatie Gouderak (GDR02) B 4094</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kappen en bouwen voor natuurontwikkeling op locatie Gouderak (GDR02) B 4094  . De aanvraag is geregistreerd onder zaaknummer 1931126070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9311260702</meta:user-defined>
    <meta:user-defined meta:name="DCTERMS.abstract">Betreft de omgevingsvergunning onderdeel werk/werkzaamheden, kappen en bouwen voor natuurontwikkeling in de Krimpenerwaard, deelgebied Middelblok, vanuit het programma Veenweiden Krimpenerwaard., Toelichting: Aanvraag Krimpenerwaard Cluster A Middelblok Contactpersoon gemeente: Wilfred Kalf</meta:user-defined>
    <dc:language>nl</dc:language>
    <meta:user-defined meta:name="OVERHEIDop.locatietype/OVERHEIDop.gebiedsmarkering">Perceel</meta:user-defined>
    <meta:user-defined meta:name="DC.title">Kennisgeving ontvangst aanvraag voor een aanvraag beschikking regulier behandelen voor het kappen en bouwen voor natuurontwikkeling op locatie Gouderak (GDR02) B 4094</meta:user-defined>
    <meta:user-defined meta:name="DCTERMS.W3CDTF/DCTERMS.available">2024-01-10</meta:user-defined>
    <meta:user-defined meta:name="DCTERMS.W3CDTF/OVERHEIDop.jaargang">2024</meta:user-defined>
    <meta:user-defined meta:name="OVERHEIDop.publicationIssue">19338</meta:user-defined>
    <meta:user-defined meta:name="OVERHEIDop.GmbID/DC.identifier">gmb-2024-19338</meta:user-defined>
    <meta:user-defined meta:name="OVERHEIDop.versieInformatie"/>
  </office:meta>
</office:document-meta>
</file>